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 BERKLEY" svg:font-family="'AR BERKLEY'" style:font-pitch="variable"/>
    <style:font-face style:name="AR HERMANN" svg:font-family="'AR HERMANN'" style:font-pitch="variable"/>
    <style:font-face style:name="Aharoni" svg:font-family="Aharoni" style:font-pitch="variable"/>
    <style:font-face style:name="Angelina" svg:font-family="Angelina" style:font-pitch="variable"/>
    <style:font-face style:name="Baroque Antique Script" svg:font-family="'Baroque Antique Script'" style:font-pitch="variable"/>
    <style:font-face style:name="BudHand" svg:font-family="BudHand" style:font-pitch="variable"/>
    <style:font-face style:name="Great Vibes" svg:font-family="'Great Vibes'" style:font-pitch="variable"/>
    <style:font-face style:name="Jellyka - Love and Passion" svg:font-family="'Jellyka - Love and Passion'" style:font-pitch="variable"/>
    <style:font-face style:name="Milk &amp; Cereal" svg:font-family="'Milk &amp; Cereal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Waltograph" svg:font-family="Waltograph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Waltograph" fo:font-size="44pt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style:font-name="Baroque Antique Script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ngelina"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 HERMANN"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briola" fo:font-size="40pt" fo:font-weight="bold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reat Vibes" fo:font-size="50pt" fo:font-weight="bold" style:font-size-asian="50pt" style:font-weight-asian="bold" style:font-size-complex="5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Milk &amp; Cereal"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Aharoni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font-name="Jellyka - Love and Passion"/>
    </style:style>
    <style:style style:name="T7" style:family="text">
      <style:text-properties style:font-name="Jellyka - Love and Passion" fo:font-size="40pt" style:font-size-asian="40pt" style:font-size-complex="40pt"/>
    </style:style>
    <style:style style:name="T8" style:family="text">
      <style:text-properties fo:font-size="44pt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sady w domu</text:p>
      <text:p text:style-name="P2">Babci i Dziadka:</text:p>
      <text:p text:style-name="P8"/>
      <text:p text:style-name="P3">kuchnia otwarta 24h na dobe</text:p>
      <text:p text:style-name="P4"><text:s/>ogrom smiechu i przytulania</text:p>
      <text:p text:style-name="P5">słodycze o każdej porze dnia</text:p>
      <text:p text:style-name="P6">najlepsze bajki na dobranoc</text:p>
      <text:p text:style-name="P1">gry i zabawy na zawolanie</text:p>
      <text:p text:style-name="P7"><text:span text:style-name="T5"><text:s text:c="9"/></text:span><text:span text:style-name="T8">rozpieszczanie 100%</text:span> </text:p>
      <text:p text:style-name="P7"><text:span text:style-name="T6"><text:s text:c="10"/></text:span><text:span text:style-name="T7">bezwarunkowa milosc</text:span><text:span text:style-name="T6"> <text:s text:c="24"/></text:span></text:p>
      <text:p text:style-name="P9"><text:s text:c="6"/>CO DZIEJE SIĘ <text:span text:style-name="T4">tutaj</text:span>, </text:p>
      <text:p text:style-name="P9"><text:s text:c="36"/>ZOSTAJE <text:span text:style-name="T4">tutaj</text:span> !!!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 BERKLEY" svg:font-family="'AR BERKLEY'" style:font-pitch="variable"/>
    <style:font-face style:name="AR HERMANN" svg:font-family="'AR HERMANN'" style:font-pitch="variable"/>
    <style:font-face style:name="Aharoni" svg:font-family="Aharoni" style:font-pitch="variable"/>
    <style:font-face style:name="Angelina" svg:font-family="Angelina" style:font-pitch="variable"/>
    <style:font-face style:name="Baroque Antique Script" svg:font-family="'Baroque Antique Script'" style:font-pitch="variable"/>
    <style:font-face style:name="BudHand" svg:font-family="BudHand" style:font-pitch="variable"/>
    <style:font-face style:name="Great Vibes" svg:font-family="'Great Vibes'" style:font-pitch="variable"/>
    <style:font-face style:name="Jellyka - Love and Passion" svg:font-family="'Jellyka - Love and Passion'" style:font-pitch="variable"/>
    <style:font-face style:name="Milk &amp; Cereal" svg:font-family="'Milk &amp; Cereal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Waltograph" svg:font-family="Waltograph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8T10:05:35.77</meta:creation-date>
    <meta:print-date>2016-01-08T11:10:23.79</meta:print-date>
    <meta:document-statistic meta:table-count="0" meta:image-count="0" meta:object-count="0" meta:page-count="1" meta:paragraph-count="11" meta:word-count="40" meta:character-count="327"/>
    <dc:date>2016-01-10T08:10:58.61</dc:date>
    <meta:editing-duration>P1DT19H49M47S</meta:editing-duration>
    <meta:editing-cycles>1</meta:editing-cycles>
    <meta:generator>OpenOffice/4.1.0$Win32 OpenOffice.org_project/410m18$Build-9764</meta:generator>
  </office:meta>
</office:document-meta>
</file>